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op bestaande berging aan de Kruidenlaan 157, 7006 S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ruidenlaan 157, 7006 SW Doetinchem</text:p>
            <text:p text:style-name="common-al">Omschrijving:			realiseren van een dakopbouw op bestaande berging</text:p>
            <text:p text:style-name="common-al">Dossiernummer:		gD2502001821</text:p>
            <text:p text:style-name="common-al">Datum verzending:	24-07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15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2001821</meta:user-defined>
    <meta:user-defined meta:name="DCTERMS.abstract">Omgevingsvergunning verleend voor het realiseren van een dakopbouw op bestaande berging aan de Kruidenlaan 157, 7006 SW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op bestaande berging aan de Kruidenlaan 157, 7006 SW Doetinch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48</meta:user-defined>
    <meta:user-defined meta:name="OVERHEIDop.GmbID/DC.identifier">gmb-2025-331548</meta:user-defined>
    <meta:user-defined meta:name="OVERHEIDop.versieInformatie"/>
  </office:meta>
</office:document-meta>
</file>