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7-2025 hebben wij een vergunning verleend voor het uitoefenen van het horecabedrijf (Bella Delden) op het adres Langestraat 33b 7491AA Delden. Deze vergunning staat ingeschreven onder zaaknummer 00008570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154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4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4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857038</meta:user-defined>
    <meta:user-defined meta:name="DCTERMS.abstract">het uitoefenen van het horecabedrijf (Bella Delden)</meta:user-defined>
    <dc:language>nl</dc:language>
    <meta:user-defined meta:name="OVERHEIDop.locatietype/OVERHEIDop.gebiedsmarkering">Punt</meta:user-defined>
    <meta:user-defined meta:name="DC.title">Op 24-07-2025 hebben wij een vergunning verleend voor het uitoefenen van het horecabedrijf (Bella Delden) op het adres Langestraat 33b 7491AA Delden. Deze vergunning staat ingeschreven onder zaaknummer 0000857038.</meta:user-defined>
    <meta:user-defined meta:name="DCTERMS.W3CDTF/DCTERMS.available">2025-07-28</meta:user-defined>
    <meta:user-defined meta:name="DCTERMS.W3CDTF/OVERHEIDop.jaargang">2025</meta:user-defined>
    <meta:user-defined meta:name="OVERHEIDop.publicationIssue">331545</meta:user-defined>
    <meta:user-defined meta:name="OVERHEIDop.GmbID/DC.identifier">gmb-2025-331545</meta:user-defined>
    <meta:user-defined meta:name="OVERHEIDop.versieInformatie"/>
  </office:meta>
</office:document-meta>
</file>