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 Plaatsen van afval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5 juli t/m 8 augustus 2025</text:p>
            <text:p text:style-name="common-al">Locatie/adres   : Haremakers 21 Wormer</text:p>
            <text:p text:style-name="common-al">Verzenddatum   : 24 juli 2025</text:p>
            <text:p text:style-name="common-al">Datum melding vergunning     : 1 juli 2025</text:p>
            <text:p text:style-name="common-al">Zaaknummer   : 184150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span text:style-name="nadrukvet">Voor meer informatie kunt u contact opnemen met team APV-vergunningen, bereikbaar via </text:span>
            <text:a xlink:href="mailto:apv@over-gemeenten.nl" xlink:type="simple">apv@over-gemeenten.nl</text:a> of via 075 651 21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3154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1508</meta:user-defined>
    <dc:language>nl</dc:language>
    <meta:user-defined meta:name="OVERHEIDop.locatietype/OVERHEIDop.gebiedsmarkering">Adres</meta:user-defined>
    <meta:user-defined meta:name="DC.title">Objectvergunning - Plaatsen van afvalcontainer</meta:user-defined>
    <meta:user-defined meta:name="DCTERMS.W3CDTF/DCTERMS.available">2025-07-28</meta:user-defined>
    <meta:user-defined meta:name="DCTERMS.W3CDTF/OVERHEIDop.jaargang">2025</meta:user-defined>
    <meta:user-defined meta:name="OVERHEIDop.publicationIssue">331544</meta:user-defined>
    <meta:user-defined meta:name="OVERHEIDop.GmbID/DC.identifier">gmb-2025-331544</meta:user-defined>
    <meta:user-defined meta:name="OVERHEIDop.versieInformatie"/>
  </office:meta>
</office:document-meta>
</file>