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verbindingsdeel en het wijzigen van de gevels aan De Regge 37 en 37A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076 en is aangevraagd voor het maken van een verbindingsdeel en het wijzigen van de gevels aan De Regge 37 en 37A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3 juli 2025. De gemeente neemt daarover waarschijnlijk uiterlijk voor 17 september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31542</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542</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542</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076</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maken van een verbindingsdeel en het wijzigen van de gevels aan De Regge 37 en 37A te Dronten</meta:user-defined>
    <meta:user-defined meta:name="DCTERMS.W3CDTF/DCTERMS.available">2025-07-28</meta:user-defined>
    <meta:user-defined meta:name="DCTERMS.W3CDTF/OVERHEIDop.jaargang">2025</meta:user-defined>
    <meta:user-defined meta:name="OVERHEIDop.publicationIssue">331542</meta:user-defined>
    <meta:user-defined meta:name="OVERHEIDop.GmbID/DC.identifier">gmb-2025-331542</meta:user-defined>
    <meta:user-defined meta:name="OVERHEIDop.versieInformatie"/>
  </office:meta>
</office:document-meta>
</file>