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straat 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1 Geldrop</text:p>
            <text:p text:style-name="common-al">Datum ontvangst: 22-01-2025</text:p>
            <text:p text:style-name="common-al">Omschrijving: Toilet buiten verwijderen </text:p>
            <text:p text:style-name="common-al">Zaaknummer: 177124774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5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77457</meta:user-defined>
    <meta:user-defined meta:name="DCTERMS.abstract">Toilet buiten verwijderen Laarstraat 1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arstraat 1 Geldro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54</meta:user-defined>
    <meta:user-defined meta:name="OVERHEIDop.GmbID/DC.identifier">gmb-2025-33154</meta:user-defined>
    <meta:user-defined meta:name="OVERHEIDop.versieInformatie"/>
  </office:meta>
</office:document-meta>
</file>