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container van 24 juli tot 14 augustus 2025 op de parkeerplaats aan Marinus Visserstraat te Heukel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gunning plaatsen voorwerp in de openbare ruimte </text:span>
          </text:p>
            <text:p text:style-name="common-al">Het college van burgemeester en wethouders heeft een vergunning verleend op grond van artikel 2:10 van de Algemene plaatselijke verordening West Betuwe (hierna: Apv) voor het plaatsen van een container op de parkeerplaats Marinus Visserstraat te Heukelum van 24 juli tot 14 augustus 2025. </text:p>
            <text:p text:style-name="last-al">Belanghebbenden die het niet eens zijn met dit besluit kunnen een gemotiveerd bezwaarschrift indienen. Dit kan binnen zes weken na de aangegeven verzenddatum. Richt het bezwaarschrift aan het College van burgemeester en wethouders, Postbus 112, 4190 CC Geldermalsen. De bezwaartermijn start een dag na de verzenddatum va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 Betuwe</text:p>
            </table:table-cell>
            <table:table-cell office:value-type="string" table:style-name="header.C">
              <text:p text:style-name="headerright"><text:span text:style-name="nr">Nr. 331538</text:span><text:line-break/><text:date style:data-style-name="dag" text:fixed="true" text:date-value="2025-07-30"/><text:line-break/><text:date style:data-style-name="jaar" text:fixed="true" text:date-value="2025-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1538</text:span><text:date style:data-style-name="nicedate" text:fixed="true" text:date-value="2025-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1538</text:span><text:date style:data-style-name="nicedate" text:fixed="true" text:date-value="2025-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Gemeente/DC.creator">West Betuwe</meta:user-defined>
    <meta:user-defined meta:name="OVERHEID.Informatietype/DC.type">officiële publicatie</meta:user-defined>
    <meta:user-defined meta:name="OVERHEID.Gemeente/DCTERMS.publisher">West Betuwe</meta:user-defined>
    <meta:user-defined meta:name="OVERHEID.Gemeente/OVERHEID.authority">West Betuwe</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Weg</meta:user-defined>
    <meta:user-defined meta:name="DC.title">Toestemming voor het plaatsen van een container van 24 juli tot 14 augustus 2025 op de parkeerplaats aan Marinus Visserstraat te Heukelum</meta:user-defined>
    <meta:user-defined meta:name="DCTERMS.W3CDTF/DCTERMS.available">2025-07-30</meta:user-defined>
    <meta:user-defined meta:name="DCTERMS.W3CDTF/OVERHEIDop.jaargang">2025</meta:user-defined>
    <meta:user-defined meta:name="OVERHEIDop.publicationIssue">331538</meta:user-defined>
    <meta:user-defined meta:name="OVERHEIDop.GmbID/DC.identifier">gmb-2025-331538</meta:user-defined>
    <meta:user-defined meta:name="OVERHEIDop.versieInformatie"/>
  </office:meta>
</office:document-meta>
</file>