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rganiseren Buurtdag op 23 augustus 2025 aan de Kreunenskamp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juli 2025 een evenementenmelding ontvangen. De melding gaat over het organiseren van een buurtdag op 23 augustus 2025 aan de Kreunenskamp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89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153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897</meta:user-defined>
    <meta:user-defined meta:name="DCTERMS.abstract">Betreft: evenementenmelding op locatie Kreunenskamp, Hengelo (Gld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Melding organiseren Buurtdag op 23 augustus 2025 aan de Kreunenskamp, Hengelo (Gld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36</meta:user-defined>
    <meta:user-defined meta:name="OVERHEIDop.GmbID/DC.identifier">gmb-2025-331536</meta:user-defined>
    <meta:user-defined meta:name="OVERHEIDop.versieInformatie"/>
  </office:meta>
</office:document-meta>
</file>