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raderie Geldermalsen Bruist op 30 augustus aan Kerkstraat, Geldersestraat en Mark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raderie Geldermalsen Bruist op 30 augustus 2025 van 09.00 tot 17.00 uur op de locatie Kerkstraat, Geldersestraat en Markplein in Geldermalsen (verzonden op 21 juli 2025) </text:p>
            <text:p text:style-name="common-al">Hiervoor is toestemming verleend voor het instellen van een parkeerverbod en wegsleepregeling vanaf 29 augustus 2025 vanaf 17.00 uur aan de Kerkstraat in Geldermalsen.</text:p>
            <text:p text:style-name="common-al">De volgende wegen in Geldermalsen worden tijdens het evenement afgesloten, waarbij een omleidingsroute wordt ingesteld: </text:p>
            <text:list text:style-name="id1-3-2-1-1-5">
              <text:list-item text:style-override="id1-3-2-1-1-5-1">
                <text:number>•</text:number>
                <text:p text:style-name="al">Kerkstraat vanaf huisnummer 14 tot 47</text:p>
              </text:list-item>
              <text:list-item text:style-override="id1-3-2-1-1-5-2">
                <text:number>•</text:number>
                <text:p text:style-name="al">Achter ’t Veer vanaf huisnummer 20 tot de Kerkstraat </text:p>
              </text:list-item>
              <text:list-item text:style-override="id1-3-2-1-1-5-3">
                <text:number>•</text:number>
                <text:p text:style-name="al">Marktplein</text:p>
              </text:list-item>
              <text:list-item text:style-override="id1-3-2-1-1-5-4">
                <text:number>•</text:number>
                <text:p text:style-name="al">Rijksstraatweg vanaf de Rotonde aan de Kostverlorenkade tot het kruispunt Herman Kuijkstraat </text:p>
              </text:list-item>
              <text:list-item text:style-override="id1-3-2-1-1-5-5">
                <text:number>•</text:number>
                <text:p text:style-name="al">Zaaiwaardweg tussen huisnummer 4 en 12</text:p>
              </text:list-item>
              <text:list-item text:style-override="id1-3-2-1-1-5-6">
                <text:number>•</text:number>
                <text:p text:style-name="al">Geldersestraat vanaf huisnummer 1 tot 44</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Braderie Geldermalsen Bruist op 30 augustus aan Kerkstraat, Geldersestraat en Markplein te Geldermalsen</meta:user-defined>
    <meta:user-defined meta:name="DCTERMS.W3CDTF/DCTERMS.available">2025-07-29</meta:user-defined>
    <meta:user-defined meta:name="DCTERMS.W3CDTF/OVERHEIDop.jaargang">2025</meta:user-defined>
    <meta:user-defined meta:name="OVERHEIDop.publicationIssue">331534</meta:user-defined>
    <meta:user-defined meta:name="OVERHEIDop.GmbID/DC.identifier">gmb-2025-331534</meta:user-defined>
    <meta:user-defined meta:name="OVERHEIDop.versieInformatie"/>
  </office:meta>
</office:document-meta>
</file>