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angaan tijdelijke verhuurovereenkomst Hoorn 318, Alphen aan den Rij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Alphen aan de Rijn is van plan om 1.200 m2 van het buitenterrein aan De Hoorn 318 in Alphen aan den Rijn tijdelijk te verhuren aan een ondernemer van wie het pand onlangs is afgebrand. De kadastrale gegevens van het object zijn: Alphen aan den Rijn, sectie A, nummer 7020 (gedeeltelijk) en 7019.</text:p>
            <text:p text:style-name="al"/>
            <text:p text:style-name="al">Voorwaarden</text:p>
            <text:p text:style-name="al"/>
            <text:p text:style-name="al">De gemeente stelt de volgende voorwaarden aan de verhuur: </text:p>
            <text:p text:style-name="al"/>
            <text:p text:style-name="al"> De gemeente wil het initiatief, dat de partij heeft gevraagd aan de gemeente rondom de tijdelijke buitenterreinopslag, goedkeuren. </text:p>
            <text:p text:style-name="al"/>
            <text:p text:style-name="al"> De gemeente wil een tijdelijke, binnen de locatie passende, verhuurovereenkomst met een partij aan te gaan.</text:p>
            <text:p text:style-name="al"/>
            <text:p text:style-name="al"> De gemeente wil de continuïteit van de tijdelijke verhuur voort kunnen zetten en uit (kunnen) voeren. </text:p>
            <text:p text:style-name="al"/>
            <text:p text:style-name="al"> De gemeente moet rekening houden met wat er in het bestemmingsplan staat over de economische uitvoerbaarheid. </text:p>
            <text:p text:style-name="al"/>
            <text:p text:style-name="al"> De gemeente stelt het perceel beschikbaar aan een partij die vanwege een calamiteit per direct een tijdelijke locatie zoekt.</text:p>
            <text:p text:style-name="al"/>
            <text:p text:style-name="al"/>
            <text:p text:style-name="al">Op grond van deze voorwaarden concludeert de gemeente dat de huurder de enige gegadigde is. Dit is vooral omdat de huurder in een kwetsbare situatie zit en past binnen de regels voor tijdelijke verhuur op korte termijn in dit gebied.</text:p>
            <text:p text:style-name="al"/>
            <text:p text:style-name="al">Volgens de genoemde voorwaarden vindt de gemeente dat de huurder een serieuze kandidaat is om de gebouwen te huren. Het is niet waarschijnlijk dat er andere partijen zijn die ook aan deze voorwaarden voldoen.</text:p>
            <text:p text:style-name="al"/>
            <text:p text:style-name="al">Vervaltermijn </text:p>
            <text:p text:style-name="al"/>
            <text:p text:style-name="al">Bent u het niet eens met de voorgenomen verhuur van de objecten aan de genoemde ondernemer, omdat u van mening bent dat u ook in aanmerking komt voor verhuur én voldoet aan de gestelde voorwaarden? Dan moet u binnen 20 kalenderdagen na dagtekening van deze publicatie een kort geding aanhangig maken bij de rechtbank Den Haag. Als u een kort geding aanspant, verzoeken wij u ons dit binnen genoemde termijn van 20 kalenderdagen schriftelijk te laten weten, bij voorkeur door het mailen van de conceptdagvaarding naar vastgoedhuur@alphenaandenrijn.nl. Deze termijn is een vervaltermijn. </text:p>
            <text:p text:style-name="al"/>
            <text:p text:style-name="al">Bij gebreke van een tijdig en gemotiveerd bericht vervalt uw recht u tegen het aangaan en uitvoeren van de huurovereenkomst te verzetten en/of daarop enige vordering tot schadevergoeding of welke andere aanspraak dan ook te baseren, althans heeft u uw rechten daarop verwerkt. De gemeente en beoogd koper zouden immers onredelijk worden benadeeld indien pas na deze (duidelijk kenbaar gemaakte) termijn(en) alsnog tegen het voornemen en/of het aangaan van de overeenkomst zou worden opgekomen. </text:p>
            <text:p text:style-name="al"/>
            <text:p text:style-name="al">Met deze publicatie geeft Gemeente Alphen aan de Rijn uitvoering aan het Didam-arrest van de Hoge Raad van 26 november 2021.</text:p>
            <text:p text:style-name="al"/>
            <text:p text:style-name="al"/>
            <text:p text:style-name="al">Burgemeester en wethouders van Alphen aan den Rijn, 30 julii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152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2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2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aangaan tijdelijke verhuurovereenkomst Hoorn 318, Alphen aan den Rijn</meta:user-defined>
    <meta:user-defined meta:name="DCTERMS.W3CDTF/DCTERMS.available">2025-07-30</meta:user-defined>
    <meta:user-defined meta:name="DCTERMS.W3CDTF/OVERHEIDop.jaargang">2025</meta:user-defined>
    <meta:user-defined meta:name="OVERHEIDop.publicationIssue">331526</meta:user-defined>
    <meta:user-defined meta:name="OVERHEIDop.GmbID/DC.identifier">gmb-2025-331526</meta:user-defined>
    <meta:user-defined meta:name="OVERHEIDop.versieInformatie"/>
  </office:meta>
</office:document-meta>
</file>