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sbeleid laadinfrastructuur gemeente Wie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ierden,</text:p>
            <text:p text:style-name="al">Gelezen het voorstel met kenmerk 582400/</text:p>
            <text:p text:style-name="al">Gelet op artikel 160, eerste lid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>1. Het Plaatsingsbeleid laadinfrastructuur gemeente Wierden 2025 vast te stellen.</text:p>
            <text:p text:style-name="al"/>
            <text:p text:style-name="al">Het Plaatsingsbeleid laadinfrastructuur gemeente Wierden 2025 treedt de dag na bekendmaking in werking. </text:p>
            <text:p text:style-name="al"/>
            <text:p text:style-name="al">Aldus besloten in de openbare vergadering van het college van burgemeester en wethouders van Wierden van 20 me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     de burgemeester,</text:span></text:p>
            <text:p><text:span text:style-name="functie"/></text:p>
            <text:p><text:span text:style-name="functie">Marcel Klos      Doret Ti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5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Plaatsingsbeleid laadinfrastructuur gemeente Wierden 2025</meta:user-defined>
    <dc:language>nl</dc:language>
    <meta:user-defined meta:name="OVERHEIDop.locatietype/OVERHEIDop.gebiedsmarkering">Gemeente</meta:user-defined>
    <meta:user-defined meta:name="DC.title">Plaatsingsbeleid laadinfrastructuur gemeente Wierden 2025</meta:user-defined>
    <meta:user-defined meta:name="DCTERMS.W3CDTF/DCTERMS.available">2025-07-28</meta:user-defined>
    <meta:user-defined meta:name="OVERHEIDop.externeBijlage">Plaatsingsbeleid laadinfrastructuur|exb-2025-27940</meta:user-defined>
    <meta:user-defined meta:name="DCTERMS.W3CDTF/OVERHEIDop.jaargang">2025</meta:user-defined>
    <meta:user-defined meta:name="OVERHEIDop.publicationIssue">331525</meta:user-defined>
    <meta:user-defined meta:name="OVERHEIDop.betreftRegeling">CVDR742947_1</meta:user-defined>
    <meta:user-defined meta:name="xs:date/OVERHEIDop.startdatum">2025-07-28</meta:user-defined>
    <meta:user-defined meta:name="OVERHEIDop.GmbID/DC.identifier">gmb-2025-331525</meta:user-defined>
    <meta:user-defined meta:name="OVERHEIDop.versieInformatie"/>
  </office:meta>
</office:document-meta>
</file>