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ve weigering verbouwen voor Westzijderveld 79 te Koog aan de 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wijziging van een woonark positief hebben geweigerd: </text:p>
            <text:p text:style-name="common-al">9526201 – Verbouwen woonark op de locatie Westzijderveld 79 te Koog aan de Zaan. Besluit verzonden op: 24-07-2025.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7-2025 een bezwaarschrift indienen. </text:p>
            <text:p text:style-name="common-al"/>
            <text:p text:style-name="common-al">Digitaal? Klik op de link voor het Zaanstad.nl - Bezwaar indienen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151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1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itieve weigering verbouwen voor Westzijderveld 79 te Koog aan de Zaa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18</meta:user-defined>
    <meta:user-defined meta:name="OVERHEIDop.GmbID/DC.identifier">gmb-2025-331518</meta:user-defined>
    <meta:user-defined meta:name="OVERHEIDop.versieInformatie"/>
  </office:meta>
</office:document-meta>
</file>