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 Mullemsedijk 21 5844 AR Steve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 </text:p>
            <text:p text:style-name="common-al">Voor: het houden van ouderdieren van vleeskuikens in opfok, jonger dan 19 weken</text:p>
            <text:p text:style-name="common-al">Locatie:  Mullemsedijk 21 5844 AR Stevensbeek </text:p>
            <text:p text:style-name="common-al">Kadastraal perceel gemeente Oploo c.a. , sectie R, nummers 6 en 193 </text:p>
            <text:p text:style-name="common-al">Zaaknummer:    Z/254256</text:p>
            <text:p text:style-name="common-al">Verzenddatum besluit:  24 juli 2025</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Postcode 5830 AD Boxmeer</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15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256</meta:user-defined>
    <dc:language>nl</dc:language>
    <meta:user-defined meta:name="OVERHEIDop.locatietype/OVERHEIDop.gebiedsmarkering">Adres</meta:user-defined>
    <meta:user-defined meta:name="DC.title">Gemeente Land van Cuijk– besluit omgevingsvergunning  – Mullemsedijk 21 5844 AR Stevensbeek</meta:user-defined>
    <meta:user-defined meta:name="DCTERMS.W3CDTF/DCTERMS.available">2025-07-28</meta:user-defined>
    <meta:user-defined meta:name="DCTERMS.W3CDTF/OVERHEIDop.jaargang">2025</meta:user-defined>
    <meta:user-defined meta:name="OVERHEIDop.publicationIssue">331517</meta:user-defined>
    <meta:user-defined meta:name="OVERHEIDop.GmbID/DC.identifier">gmb-2025-331517</meta:user-defined>
    <meta:user-defined meta:name="OVERHEIDop.versieInformatie"/>
  </office:meta>
</office:document-meta>
</file>