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Zoetermeer – Kennisgeving van de gewijzigde Participatieverordening Zoetermeer 2022 </text:p>
      <text:section text:name="regeling_id1-3-2" text:style-name="regeling">
        <text:section text:name="aanhef_id1-3-2-1" text:style-name="aanhef">
          <text:section text:name="preambule_id1-3-2-1-1" text:style-name="preambule">
            <text:p text:style-name="al">De gemeenteraad van Zoetermeer heeft op 14 juli 2025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rtikel 2.2, lid 1c van de ‘Participatieverordening Zoetermeer 2022’ aan te passen door toe te voegen: “…of wanneer het een geval betreft binnen het programmagebied Entree voor die initiatieven die vallen onder punt 1 t/m 4 van de Lijst van gevallen waarvoor advies met instemming van de raad nodig is.”</text:p>
              </text:list-item>
            </text:list>
            <text:p text:style-name="al">Het besluit treedt in werking twee weken na de bekendmaking daarvan. Tenzij over dit besluit een inleidend verzoek tot het houden van een referendum wordt gedaan. </text:p>
            <text:p text:style-name="al"/>
            <text:p text:style-name="al">
            <text:span text:style-name="nadrukvet">Toelichting </text:span>
          </text:p>
            <text:p text:style-name="al">De Participatieverordening 2022 is aangepast vanwege de vaststelling van het Omgevingsprogramma Entree. Onderdeel van dat besluit van 14 juli 2025 is dat de gemeenteraad haar ‘instemmingsadvies’ voor Bopa’s (bouwplannen die strijdig zijn met het omgevingsplan) die passen in het Omgevingsprogramma Entree, heeft geschrapt. Daarmee verviel echter automatisch ook de verplichting tot participatie voor deze Bopa’s. </text:p>
            <text:p text:style-name="al">Aangezien dit niet wenselijk is, is artikel 2.2, lid 1c van de Participatieverordening 2022 aangepast zodat de participatieverplichting voor Bopa’s in Entree blijft bestaan.</text:p>
            <text:p text:style-name="al"/>
            <text:p text:style-name="al">
            <text:span text:style-name="nadrukvet">Informatie</text:span>
          </text:p>
            <text:p text:style-name="al">Voor meer informatie kunt u contact opnemen met de gemeente: <text:a xlink:href="https://www.zoetermeer.nl/contact-opnemen" xlink:type="simple"><text:span text:style-name="nadrukondlijn">https://www.zoetermeer.nl/contact-opnemen</text:span></text:a>.</text:p>
            <text:p text:style-name="al"/>
            <text:p text:style-name="al">Vanaf 25 juli 2025 is de gewijzigde Participatieverordening Zoetermeer 2022 digitaal raadpleegbaar op: <text:a xlink:href="https://lokaleregelgeving.overheid.nl/" xlink:type="simple"><text:span text:style-name="nadrukondlijn">Lokale wet- en regelgeving (overheid.nl</text:span>)</text:a>. Tegen dit raadsbesluit is geen bezwaar of beroep mogelijk.</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Zoetermeer, 24 juli 2025</text:span></text:p>
          </text:section>
          <text:section text:name="ondertekening_id1-3-2-3-3">
            <text:p><text:span text:style-name="functie">Burgemeester en wethouders van Zoetermeer,</text:span></text:p>
          </text:section>
          <text:section text:name="ondertekening_id1-3-2-3-4">
            <text:p><text:span text:style-name="functie">de secretaris</text:span></text:p>
            <text:p><text:span text:style-name="functie">A.S. Meijer</text:span></text:p>
          </text:section>
          <text:section text:name="ondertekening_id1-3-2-3-5">
            <text:p><text:span text:style-name="functie">de burgemeester,</text:span></text:p>
            <text:p><text:span text:style-name="functie">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151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1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1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Bestuur | Organisatie en beleid</meta:user-defined>
    <meta:user-defined meta:name="DC.source">artikel 150 van de Gemeentewet]|[1.0:c:BWBR0005416&amp;artikel=150&amp;g=2022-11-05</meta:user-defined>
    <meta:user-defined meta:name="DCTERMS.alternative">Participatieverordening Zoetermeer 2022</meta:user-defined>
    <dc:language>nl</dc:language>
    <meta:user-defined meta:name="OVERHEIDop.locatietype/OVERHEIDop.gebiedsmarkering">Gemeente</meta:user-defined>
    <meta:user-defined meta:name="DC.title">Verordening van de gemeenteraad van de gemeente Zoetermeer houdende regels omtrent de wijze waarop ingezetenen en belanghebbenden bij de voorbereiding van gemeentelijk beleid worden betrokken (Participatieverordening Zoetermeer 2022)</meta:user-defined>
    <meta:user-defined meta:name="DCTERMS.W3CDTF/DCTERMS.available">2025-07-31</meta:user-defined>
    <meta:user-defined meta:name="DCTERMS.W3CDTF/OVERHEIDop.jaargang">2025</meta:user-defined>
    <meta:user-defined meta:name="OVERHEIDop.publicationIssue">331512</meta:user-defined>
    <meta:user-defined meta:name="OVERHEIDop.betreftRegeling">CVDR684301_2</meta:user-defined>
    <meta:user-defined meta:name="xs:date/OVERHEIDop.startdatum">2025-08-14</meta:user-defined>
    <meta:user-defined meta:name="OVERHEIDop.GmbID/DC.identifier">gmb-2025-331512</meta:user-defined>
    <meta:user-defined meta:name="OVERHEIDop.versieInformatie"/>
  </office:meta>
</office:document-meta>
</file>