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Zaartpark ter hoogte van voormalig ziekenhui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23-01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4-00748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5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7488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Zaartpark ter hoogte van voormalig ziekenhuis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51</meta:user-defined>
    <meta:user-defined meta:name="OVERHEIDop.GmbID/DC.identifier">gmb-2025-33151</meta:user-defined>
    <meta:user-defined meta:name="OVERHEIDop.versieInformatie"/>
  </office:meta>
</office:document-meta>
</file>