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Kelpen-Oler van 2 t/m 5 aug 2025, Meester Verkou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Kermis in Kelpen-Oler van 2 t/m 5 aug 2025 op locatie Meester Verkoulenplein.</text:p>
            <text:p text:style-name="common-al">De evenementenvergunning is geregistreerd onder zaaknummer Z2025-00000866. Het besluit is op 24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15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Kelpen-Oler van 2 t/m 5 aug 2025, Meester Verkoulenplei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08</meta:user-defined>
    <meta:user-defined meta:name="OVERHEIDop.GmbID/DC.identifier">gmb-2025-331508</meta:user-defined>
    <meta:user-defined meta:name="OVERHEIDop.versieInformatie"/>
  </office:meta>
</office:document-meta>
</file>