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mwand als grondkering tussen water en weg, Papaverstraat - Julianaweg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voor een Omgevingsvergunning ontvangen. De aanvraag is geregistreerd onder nummer Z2025-00000814. De vergunning is aangevraagd voor een plaatsen van een damwand als grondkering tussen water en weg op locatie Papaverstraat - Julianaweg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5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14</meta:user-defined>
    <meta:user-defined meta:name="DCTERMS.abstract">Betreft: aanvraag op locatie Papaverstraat - Julianaweg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damwand als grondkering tussen water en weg, Papaverstraat - Julianaweg te Volen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04</meta:user-defined>
    <meta:user-defined meta:name="OVERHEIDop.GmbID/DC.identifier">gmb-2025-331504</meta:user-defined>
    <meta:user-defined meta:name="OVERHEIDop.versieInformatie"/>
  </office:meta>
</office:document-meta>
</file>