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09-08-2025 't Oogstfeest 2025, zaaknummer 2025-004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4 juli 2025 het volgende besluit genomen en verzonden; het verlenen van een evenementenvergunning voor 't Oogstfeest op 9 augustus 2025 aan de Oosteresweg te Dwingeloo Dwingeloo, ingeboekt met het volgende zaaknummer: 2025-004084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150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0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0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4084</meta:user-defined>
    <dc:language>nl</dc:language>
    <meta:user-defined meta:name="OVERHEIDop.locatietype/OVERHEIDop.gebiedsmarkering">Punt</meta:user-defined>
    <meta:user-defined meta:name="DC.title">Gemeente Westerveld, verleende vergunning Evenementenvergunning 09-08-2025 't Oogstfeest 2025, zaaknummer 2025-004084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03</meta:user-defined>
    <meta:user-defined meta:name="OVERHEIDop.GmbID/DC.identifier">gmb-2025-331503</meta:user-defined>
    <meta:user-defined meta:name="OVERHEIDop.versieInformatie"/>
  </office:meta>
</office:document-meta>
</file>