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rugerlaan 169, 2806EG Gouda</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Gouda een besluit genomen op de aanvraag met kenmerk 2025-00012372. Het gaat over het plaatsen van een dakkapel op de locatie Krugerlaan 169, 2806E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5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2372</meta:user-defined>
    <meta:user-defined meta:name="DCTERMS.abstract">Besluit reguliere omgevingsvergunning buitenplans (BOPA)</meta:user-defined>
    <dc:language>nl</dc:language>
    <meta:user-defined meta:name="DC.title">Besluit reguliere omgevingsvergunning buitenplans (BOPA) Krugerlaan 169, 2806EG Gouda</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938</meta:user-defined>
    <meta:user-defined meta:name="OVERHEIDop.publicationIssue">331501</meta:user-defined>
    <meta:user-defined meta:name="OVERHEIDop.GmbID/DC.identifier">gmb-2025-331501</meta:user-defined>
    <meta:user-defined meta:name="OVERHEIDop.versieInformatie"/>
  </office:meta>
</office:document-meta>
</file>