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Verzoeklocatie 2024112900617 Laan van Bovenduist  t.h.v. Pyrene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wijzigen van de omgeving van Laan van Bovenduist 1 op het perceel Verzoeklocatie 2024112900617 Laan van Bovenduist  t.h.v. Pyreneeen</text:span>
          </text:p>
            <text:p text:style-name="common-al">De vergunning is aangevraagd voor het wijzigen van de omgeving van Laan van Bovenduist 1 op het perceel Verzoeklocatie 2024112900617 Laan van Bovenduist  t.h.v. Pyreneeen, met kenmerk CLZ-00019481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150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50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50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9481</meta:user-defined>
    <dc:language>nl</dc:language>
    <meta:user-defined meta:name="OVERHEIDop.locatietype/OVERHEIDop.gebiedsmarkering">Vlak</meta:user-defined>
    <meta:user-defined meta:name="DC.title">Amersfoort - Publicatie beslistermijn verlengen Verzoeklocatie 2024112900617 Laan van Bovenduist  t.h.v. Pyreneeen</meta:user-defined>
    <meta:user-defined meta:name="DCTERMS.W3CDTF/DCTERMS.available">2025-01-27</meta:user-defined>
    <meta:user-defined meta:name="DCTERMS.W3CDTF/OVERHEIDop.jaargang">2025</meta:user-defined>
    <meta:user-defined meta:name="OVERHEIDop.publicationIssue">33150</meta:user-defined>
    <meta:user-defined meta:name="OVERHEIDop.GmbID/DC.identifier">gmb-2025-33150</meta:user-defined>
    <meta:user-defined meta:name="OVERHEIDop.versieInformatie"/>
  </office:meta>
</office:document-meta>
</file>