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Piet Mondriaanstraat 175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Stichting Waternet</text:p>
            <text:p text:style-name="common-al">Zaaknummer: OD2025-0010049</text:p>
            <text:p text:style-name="common-al">DSO nummer: 2025072200137</text:p>
            <text:p text:style-name="common-al">Ontvangstdatum melding: 22-07-2025</text:p>
            <text:p text:style-name="common-al">Namens: Gemeente Amsterdam 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4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049</meta:user-defined>
    <meta:user-defined meta:name="DCTERMS.abstract">01.4872-001 Johan Greivestraat WRM- H945 1 (Piet Mondriaanstraat 175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Piet Mondriaanstraat 175, Amsterdam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99</meta:user-defined>
    <meta:user-defined meta:name="OVERHEIDop.GmbID/DC.identifier">gmb-2025-331499</meta:user-defined>
    <meta:user-defined meta:name="OVERHEIDop.versieInformatie"/>
  </office:meta>
</office:document-meta>
</file>