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eg door dijkwater, tussen Sirjansland en Dreischor    - het plaatsen van kunstmatige broedeilanden Greveling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kunstmatige broedeilanden GrevelingenZaaknummer: 1557330Datum indiening: 23 jul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149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9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9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557657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Weg door dijkwater, tussen Sirjansland en Dreischor    - het plaatsen van kunstmatige broedeilanden GrevelingenAanvraa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494</meta:user-defined>
    <meta:user-defined meta:name="OVERHEIDop.GmbID/DC.identifier">gmb-2025-331494</meta:user-defined>
    <meta:user-defined meta:name="OVERHEIDop.versieInformatie"/>
  </office:meta>
</office:document-meta>
</file>