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transparante en wegschuifbare balkonbeglazing aan Ireneboulevard 4 2611D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reneboulevard 4 2611DT Delft | het plaatsen van transparante en wegschuifbare balkonbeglazing | 24-07-2025 </text:p>
            <text:p text:style-name="common-al">Wilt u meer informatie ontvangen over de aangevraagde vergunning? U kunt de stukken opvragen bij Klantcontactcentrum van de gemeente via telefoonnummer 14015 of via het formulier op www.delft.nl/contact, onder vermelding van zaaknummer Z2025-002489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31486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48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48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489</meta:user-defined>
    <meta:user-defined meta:name="DCTERMS.abstract">20636 Bijnsdorp -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transparante en wegschuifbare balkonbeglazing aan Ireneboulevard 4 2611DT Delft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486</meta:user-defined>
    <meta:user-defined meta:name="OVERHEIDop.GmbID/DC.identifier">gmb-2025-331486</meta:user-defined>
    <meta:user-defined meta:name="OVERHEIDop.versieInformatie"/>
  </office:meta>
</office:document-meta>
</file>