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realiseren van een gebouw met paardenstallen met rijhal, het aanleggen van een buitenbak en het agrarisch bedrijf gebruiken als paardenhouderij, Bisschopswetering 80 8293PA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Bisschopswetering 80 8293PA Mastenbroek</text:p>
            <text:p text:style-name="common-al">
            <text:span text:style-name="nadrukvet">Zaakomschrijving:</text:span> realiseren van een gebouw met paardenstallen met rijhal, het aanleggen van een buitenbak en het agrarisch bedrijf gebruiken als paardenhouderij</text:p>
            <text:p text:style-name="common-al">
            <text:span text:style-name="nadrukvet">Zaaknummer:</text:span> 9194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91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91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4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942025</meta:user-defined>
    <meta:user-defined meta:name="DCTERMS.abstract">BOPA: realiseren van een gebouw met paardenstallen met rijhal, het aanleggen van een buitenbak en het agrarisch bedrijf gebruiken als paardenhou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realiseren van een gebouw met paardenstallen met rijhal, het aanleggen van een buitenbak en het agrarisch bedrijf gebruiken als paardenhouderij, Bisschopswetering 80 8293PA Mastenbroek</meta:user-defined>
    <meta:user-defined meta:name="DCTERMS.W3CDTF/DCTERMS.available">2025-07-29</meta:user-defined>
    <meta:user-defined meta:name="DCTERMS.W3CDTF/OVERHEIDop.jaargang">2025</meta:user-defined>
    <meta:user-defined meta:name="OVERHEIDop.publicationIssue">331477</meta:user-defined>
    <meta:user-defined meta:name="OVERHEIDop.GmbID/DC.identifier">gmb-2025-331477</meta:user-defined>
    <meta:user-defined meta:name="OVERHEIDop.versieInformatie"/>
  </office:meta>
</office:document-meta>
</file>