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aanbouw en een dakopbouw op de woning, Pizarrolaan 25, 3526TX Utrecht, GU-Z2025-0024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784</text:p>
            <text:p text:style-name="common-al">Toelichting: het bouwen van een aanbouw en een dakopbouw op de woning</text:p>
            <text:p text:style-name="common-al">Datum ontvangst aanvraag: 23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47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7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4784</meta:user-defined>
    <meta:user-defined meta:name="DCTERMS.abstract">Toelichting: het bouwen van een aanbouw e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aanbouw en een dakopbouw op de woning, Pizarrolaan 25, 3526TX Utrecht, GU-Z2025-0024784</meta:user-defined>
    <meta:user-defined meta:name="OVERHEIDop.datumEindeReactietermijn">2025-09-17</meta:user-defined>
    <meta:user-defined meta:name="OVERHEIDop.terinzageleggingBG">https://jeleefomgeving.nl/inzien/002220647/91eef5d2-fb6b-41a3-b1f1-7f7fa37a622f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71</meta:user-defined>
    <meta:user-defined meta:name="OVERHEIDop.GmbID/DC.identifier">gmb-2025-331471</meta:user-defined>
    <meta:user-defined meta:name="OVERHEIDop.versieInformatie"/>
  </office:meta>
</office:document-meta>
</file>