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Groene Wierde 7 Kloosterburen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li 2025 een besluit genomen over de aanvraag voor het bouwen van een chalet op de locatie Groene Wierde 7 Kloosterburen (voorlopig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4 september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147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7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7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53</meta:user-defined>
    <meta:user-defined meta:name="DCTERMS.abstract">het bouwen van een chalet, Groene Wierde 7 Kloosterburen (voorlopig) (4 september 2025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, Groene Wierde 7 Kloosterburen (voorlopig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470</meta:user-defined>
    <meta:user-defined meta:name="OVERHEIDop.GmbID/DC.identifier">gmb-2025-331470</meta:user-defined>
    <meta:user-defined meta:name="OVERHEIDop.versieInformatie"/>
  </office:meta>
</office:document-meta>
</file>