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den ter aankondiging van de campagne SCHOLEN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li 2025 een besluit genomen op de aanvraag met zaaknummer 2025009876 voor het tijdelijk plaatsen van 20 driehoeksboden van 24 augustus t/m 2 september 2025 ter aankondiging van de campagne SCHOLEN op diverse locaties in de gemeente Westerkwartier. De vergunning is verleend. </text:p>
            <text:p text:style-name="common-al">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46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876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den ter aankondiging van de campagne SCHOLEN - op diverse locaties in de gemeente Westerkwarti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64</meta:user-defined>
    <meta:user-defined meta:name="OVERHEIDop.GmbID/DC.identifier">gmb-2025-331464</meta:user-defined>
    <meta:user-defined meta:name="OVERHEIDop.versieInformatie"/>
  </office:meta>
</office:document-meta>
</file>