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an een anterieure overeenkom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nterieure overeenkomst inzake de Bosweg 160 te Nijmegen</text:span> </text:p>
            <text:p text:style-name="al">Burgemeester en Wethouders van de gemeente Nijmegen maken op grond van artikel 16.138 Omgevingswet bekend, dat op dinsdag 10 juni 2025 de volgende overeenkomst over grondexploitatie is aangegaan: </text:p>
            <text:p text:style-name="al"/>
            <text:p text:style-name="al">De anterieure overeenkomst (hierna: de Overeenkomst) voor de realisatie van 12 appartementen met separaat 10 bergingen in het monumentale pand gelegen aan de Bosweg 160 te Nijmegen, kadastraal bekend: <text:span text:style-name="nadrukondlijn">gemeente Hatert, sectie I, nummer 989. </text:span></text:p>
            <text:p text:style-name="al"/>
            <text:p text:style-name="al">
            <text:span text:style-name="nadrukvet">Informatie over terinzagelegging van de zakelijke beschrijving en de Overeenkomst </text:span>
          </text:p>
            <text:p text:style-name="al"/>
            <text:p text:style-name="al">Een zakelijke beschrijving en een geanonimiseerde versie van de Overeenkomst liggen op grond van artikel 16.138 Omgevingswet en artikel 12 Bekendmakingswet met ingang van: dinsdag 29 juli 2025 <text:span text:style-name="nadrukondlijn">gedurende 6 weken</text:span> bij de Informatiebalie van de Stadswinkel, Mariënburg 30 te Nijmegen ter inzage. </text:p>
            <text:p text:style-name="al"/>
            <text:p text:style-name="al">
            <text:span text:style-name="nadrukvet">Openingstijden van de Stadswinkel </text:span>
          </text:p>
            <text:p text:style-name="al"/>
            <text:p text:style-name="al">Voornoemde stukken zijn op de volgende momenten voor inzage beschikbaar:</text:p>
            <text:p text:style-name="al"/>
            <text:p text:style-name="al"> • op <text:span text:style-name="nadrukondlijn">maandag t/m woensdag</text:span> van 09.00 uur tot 17.00 uur; </text:p>
            <text:p text:style-name="al">• op <text:span text:style-name="nadrukondlijn">donderdag</text:span> van 09.00 uur tot 20.00 uur; en</text:p>
            <text:p text:style-name="al"> • op <text:span text:style-name="nadrukondlijn">vrijdag</text:span> van 09.00 uur tot 17.00 uur. </text:p>
            <text:p text:style-name="al"/>
            <text:p text:style-name="al">Nijmegen, dinsdag 29 juli 2025. </text:p>
            <text:p text:style-name="al"/>
            <text:p text:style-name="al">Namens Burgemeester en Wethouders, </text:p>
            <text:p text:style-name="al"/>
            <text:p text:style-name="al"/>
            <text:p text:style-name="al">M. Boleij Strategisch Adviseur Grondzak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4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Publicatie van een anterieure overeenkoms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63</meta:user-defined>
    <meta:user-defined meta:name="OVERHEIDop.GmbID/DC.identifier">gmb-2025-331463</meta:user-defined>
    <meta:user-defined meta:name="OVERHEIDop.versieInformatie"/>
  </office:meta>
</office:document-meta>
</file>