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Berkenstraat (Bomenbuurt), Krommenie -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</text:p>
            <text:p text:style-name="common-al">Aanvrager: Stichting Parteon</text:p>
            <text:p text:style-name="common-al">Zaaknummer: OD2025-0009765</text:p>
            <text:p text:style-name="common-al">DSO nummer: 2025072000277</text:p>
            <text:p text:style-name="common-al">Ontvangstdatum melding: 20-07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46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765</meta:user-defined>
    <meta:user-defined meta:name="DCTERMS.abstract">Bomenbuurt Krommenie sloopgebied 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Berkenstraat (Bomenbuurt), Krommenie - Graven in bodem met een kwaliteit boven de interventiewaarde bodemkwalitei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60</meta:user-defined>
    <meta:user-defined meta:name="OVERHEIDop.GmbID/DC.identifier">gmb-2025-331460</meta:user-defined>
    <meta:user-defined meta:name="OVERHEIDop.versieInformatie"/>
  </office:meta>
</office:document-meta>
</file>