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Kraaigraafstraat 6, 7396N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5</text:p>
            <text:p text:style-name="common-al">Kenmerk: Z2025-0000157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45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5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5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77</meta:user-defined>
    <meta:user-defined meta:name="DCTERMS.abstract">Kraaigraafstraat 6, 7396NK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Kraaigraafstraat 6, 7396NK Terwold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59</meta:user-defined>
    <meta:user-defined meta:name="OVERHEIDop.GmbID/DC.identifier">gmb-2025-331459</meta:user-defined>
    <meta:user-defined meta:name="OVERHEIDop.versieInformatie"/>
  </office:meta>
</office:document-meta>
</file>