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 te bouwen vrijstaande woning op het adres Kaaistraat ong., St. Willebrord, perceel (RPN00) D 897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realiseren van een nieuw te bouwen vrijstaande woning op het adres Kaaistraat ong., St. Willebrord, perceel (RPN00) D 89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7-2025. De gemeente neemt daarover waarschijnlijk voor 17-09-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3145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5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5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082300</meta:user-defined>
    <dc:language>nl</dc:language>
    <meta:user-defined meta:name="OVERHEIDop.locatietype/OVERHEIDop.gebiedsmarkering">Perceel</meta:user-defined>
    <meta:user-defined meta:name="DC.title">Aanvraag vergunning voor het realiseren van een nieuw te bouwen vrijstaande woning op het adres Kaaistraat ong., St. Willebrord, perceel (RPN00) D 8979</meta:user-defined>
    <meta:user-defined meta:name="DCTERMS.W3CDTF/DCTERMS.available">2025-07-30</meta:user-defined>
    <meta:user-defined meta:name="DCTERMS.W3CDTF/OVERHEIDop.jaargang">2025</meta:user-defined>
    <meta:user-defined meta:name="OVERHEIDop.publicationIssue">331458</meta:user-defined>
    <meta:user-defined meta:name="OVERHEIDop.GmbID/DC.identifier">gmb-2025-331458</meta:user-defined>
    <meta:user-defined meta:name="OVERHEIDop.versieInformatie"/>
  </office:meta>
</office:document-meta>
</file>