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09-08-2025 Oogstdag Dwingeloo, zaaknummer 2025-002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4 juli 2025 het volgende besluit genomen en verzonden; het verlenen van een evenementenvergunning voor het evenementen "Oogstdag Lhee" aan de  Oosteresweg in Dwingeloo, ingeboekt met het volgende zaaknummer: 2025-00262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144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4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4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2620</meta:user-defined>
    <dc:language>nl</dc:language>
    <meta:user-defined meta:name="OVERHEIDop.locatietype/OVERHEIDop.gebiedsmarkering">Punt</meta:user-defined>
    <meta:user-defined meta:name="DC.title">Gemeente Westerveld, verleende vergunning Evenementenvergunning 09-08-2025 Oogstdag Dwingeloo, zaaknummer 2025-002620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48</meta:user-defined>
    <meta:user-defined meta:name="OVERHEIDop.GmbID/DC.identifier">gmb-2025-331448</meta:user-defined>
    <meta:user-defined meta:name="OVERHEIDop.versieInformatie"/>
  </office:meta>
</office:document-meta>
</file>