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en verhuur snipper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in het kader van het project Snippergroen grond te verkopen en te verhuren bij de volgende locaties:</text:p>
            <text:p text:style-name="al"/>
            <text:p text:style-name="al">Verkoop</text:p>
            <text:p text:style-name="al"/>
            <text:p text:style-name="al">- Zonnedauw 32 in Boskoop (± 26 m² achter de woning)</text:p>
            <text:p text:style-name="al">- Weegbree 23 in Boskoop (± 22 m² naast de woning)</text:p>
            <text:p text:style-name="al">- Zonnedauw 28 in Boskoop (± 26 m² achter de woning)</text:p>
            <text:p text:style-name="al">- Zonnedauw 49 in Boskoop (± 15 m² achter de woning)</text:p>
            <text:p text:style-name="al">- Weegbree 40 in Boskoop (± 9 m² naast de woning)</text:p>
            <text:p text:style-name="al">- Merelplein 11 in Boskoop (± 12 m² achter de woning)</text:p>
            <text:p text:style-name="al">- Weegbree 48 in Boskoop (± 12 m² voor de woning)</text:p>
            <text:p text:style-name="al">- Weegbree 40 in Boskoop (± 9 m² naast de woning) </text:p>
            <text:p text:style-name="al">- Dokter Hamburgerlaan 47 in Boskoop (± 45 m² naast de woning)</text:p>
            <text:p text:style-name="al">- Merelplein 1 in Boskoop (± 55 m² naast de woning)</text:p>
            <text:p text:style-name="al"/>
            <text:p text:style-name="al">Verhuur</text:p>
            <text:p text:style-name="al"/>
            <text:p text:style-name="al">- Merelplein 12 in Boskoop (± 14 m² achter de woning)</text:p>
            <text:p text:style-name="al">- Weegbree 1 in Boskoop (± 48 m² naast de woning)</text:p>
            <text:p text:style-name="al">- Dokter Hamburgerlaan 41 in Boskoop (± 7 m² achter de woning)</text:p>
            <text:p text:style-name="al">- Merelplein 11 in Boskoop (± 9 m² achter de woning) </text:p>
            <text:p text:style-name="al">- Weegbree 22 in Boskoop (± 17 m² naast de woning) </text:p>
            <text:p text:style-name="al">- Merelplein 3 in Boskoop (± 27 m² voor en achter de woning)</text:p>
            <text:p text:style-name="al">- Merelplein 1 in Boskoop (± 12 m² voor de woning)</text:p>
            <text:p text:style-name="al"/>
            <text:p text:style-name="al">Toelichting</text:p>
            <text:p text:style-name="al"/>
            <text:p text:style-name="al">De grond wordt verkocht of verhuurd aan de eigenaar van het aangrenzende woonperceel. De gemeente vindt (op basis van de Nota Snippergroenbeleid 2021) dat de beoogde koper of huurder per locatie de enige geschikte gegadigde is. Kijk voor de tekeningen van de situaties op www.overheid.nl.</text:p>
            <text:p text:style-name="al">De verkoop of verhuur vindt plaats onder de voorwaarden die de gemeente stelt aan de verkoop en verhuur van snippergroen. De vastgestelde verkoopprijs is € 140 per m² (vanaf 150 m² € 125 per m² tot maximaal 250 m²). De vastgestelde verhuurprijs is 4% van de verkoopprijs per jaar. </text:p>
            <text:p text:style-name="al"/>
            <text:p text:style-name="al">Vervaltermijn</text:p>
            <text:p text:style-name="al"/>
            <text:p text:style-name="al">Als u het niet eens bent met de voorgenomen verkoop of verhuur, omdat u vindt daarvoor zelf in aanmerking te komen, dan kunt u uiterlijk binnen twintig dagen na deze publicatie een kort geding aanhangig maken bij de bevoegde voorzieningenrechter. U moet dit dan direct aan de gemeente laten weten door een dagvaarding te betekenen op het adres van de gemeente. </text:p>
            <text:p text:style-name="al"/>
            <text:p text:style-name="al">Meer informatie</text:p>
            <text:p text:style-name="al"/>
            <text:p text:style-name="al">Als u vragen heeft over deze verkoop dan kunt u contact opnemen met het projectteam Snippergroen, via <text:a xlink:href="mailto:snippergroen@alphenaandenrijn.nl" xlink:type="simple">snippergroen@alphenaandenrijn.nl</text:a>.</text:p>
            <text:p text:style-name="al"/>
            <text:p text:style-name="al">Burgemeester en wethouders van Alphen aan den Rijn, 30 jul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4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en verhuur snippergroen</meta:user-defined>
    <meta:user-defined meta:name="DCTERMS.W3CDTF/DCTERMS.available">2025-07-30</meta:user-defined>
    <meta:user-defined meta:name="DCTERMS.W3CDTF/OVERHEIDop.jaargang">2025</meta:user-defined>
    <meta:user-defined meta:name="OVERHEIDop.publicationIssue">331446</meta:user-defined>
    <meta:user-defined meta:name="OVERHEIDop.GmbID/DC.identifier">gmb-2025-331446</meta:user-defined>
    <meta:user-defined meta:name="OVERHEIDop.versieInformatie"/>
  </office:meta>
</office:document-meta>
</file>