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kenteken Vergunning parkeren (grote voertuigen), parkeerplaats het Haz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voor een Vergunning voor wijziging parkeervergunning parkeren (grote voertuigen) aan AB Texel met zaaknummer Z2025-00001059 op locatie parkeerplaats het Hazeland. De aanvraag Vergunning parkeren (grote voertuigen) is aangepast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geen bezwaar meer maken het betreft een wijziging van de eerder afgegeven vergunning. 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14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59</meta:user-defined>
    <meta:user-defined meta:name="DCTERMS.abstract">Betreft: Beschikking op aanvraag op locatie parkeerplaat het Hazeland</meta:user-defined>
    <dc:language>nl</dc:language>
    <meta:user-defined meta:name="OVERHEIDop.locatietype/OVERHEIDop.gebiedsmarkering">Vlak</meta:user-defined>
    <meta:user-defined meta:name="DC.title">Kennisgeving besluit wijziging kenteken Vergunning parkeren (grote voertuigen), parkeerplaats het Hazel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42</meta:user-defined>
    <meta:user-defined meta:name="OVERHEIDop.GmbID/DC.identifier">gmb-2025-331442</meta:user-defined>
    <meta:user-defined meta:name="OVERHEIDop.versieInformatie"/>
  </office:meta>
</office:document-meta>
</file>