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vergroten van het kozijn aan de voorgevel, Oranjelaan 10 7437XX Bathmen, [BMN02A03727] Bathmen A 37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1-2025</text:p>
            <text:p text:style-name="common-al">
            <text:span text:style-name="nadrukvet">Locatie:</text:span> Oranjelaan 10 7437XX Bathmen, [BMN02A03727] Bathmen A 3727 </text:p>
            <text:p text:style-name="common-al">
            <text:span text:style-name="nadrukvet">Zaakomschrijving:</text:span> het vergroten van het kozijn aan de voorgevel</text:p>
            <text:p text:style-name="common-al">
            <text:span text:style-name="nadrukvet">Zaaknummer:</text:span> Z2025-0000011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011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011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14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114</meta:user-defined>
    <meta:user-defined meta:name="DCTERMS.abstract">het vergroten van het kozijn aan de voor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vergroten van het kozijn aan de voorgevel, Oranjelaan 10 7437XX Bathmen, [BMN02A03727] Bathmen A 3727</meta:user-defined>
    <meta:user-defined meta:name="DCTERMS.W3CDTF/DCTERMS.available">2025-01-27</meta:user-defined>
    <meta:user-defined meta:name="DCTERMS.W3CDTF/OVERHEIDop.jaargang">2025</meta:user-defined>
    <meta:user-defined meta:name="OVERHEIDop.publicationIssue">33144</meta:user-defined>
    <meta:user-defined meta:name="OVERHEIDop.GmbID/DC.identifier">gmb-2025-33144</meta:user-defined>
    <meta:user-defined meta:name="OVERHEIDop.versieInformatie"/>
  </office:meta>
</office:document-meta>
</file>