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tiny houses (Riezeweide 1 en 2), Riezeweide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Riezeweide Zalk</text:p>
            <text:p text:style-name="common-al">
            <text:span text:style-name="nadrukvet">Zaakomschrijving:</text:span> het plaatsen van 2 tiny houses (Riezeweide 1 en 2)</text:p>
            <text:p text:style-name="common-al">
            <text:span text:style-name="nadrukvet">Zaaknummer:</text:span> 36757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67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67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4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7572025</meta:user-defined>
    <meta:user-defined meta:name="DCTERMS.abstract">BOPA: het plaatsen van 2 tiny houses (Riezeweide 1 en 2)</meta:user-defined>
    <dc:language>nl</dc:language>
    <meta:user-defined meta:name="DC.title">Verleende omgevingsvergunning, het plaatsen van 2 tiny houses (Riezeweide 1 en 2), Riezeweide Zalk</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7932</meta:user-defined>
    <meta:user-defined meta:name="OVERHEIDop.publicationIssue">331439</meta:user-defined>
    <meta:user-defined meta:name="OVERHEIDop.GmbID/DC.identifier">gmb-2025-331439</meta:user-defined>
    <meta:user-defined meta:name="OVERHEIDop.versieInformatie"/>
  </office:meta>
</office:document-meta>
</file>