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Moersbergselaan 2, 3941BW Doorn, revisie-indiening/ontwerpaanpassingen (RX2025-00001761, 24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Moersbergselaan 2, 3941BW Doorn, revisie-indiening/ontwerpaanpassingen (RX2025-00001761, 24 jul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1436</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436</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436</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761</meta:user-defined>
    <meta:user-defined meta:name="DCTERMS.abstract">Moersbergselaan 2, 3941BW Doorn, revisie-indiening/ontwerpaanpassingen (RX2025-00001761, 24 juli 2025)</meta:user-defined>
    <dc:language>nl</dc:language>
    <meta:user-defined meta:name="OVERHEIDop.locatietype/OVERHEIDop.gebiedsmarkering">Vlak</meta:user-defined>
    <meta:user-defined meta:name="DC.title">Gemeente Utrechtse Heuvelrug, ingediende aanvraag omgevingsvergunning - Moersbergselaan 2, 3941BW Doorn, revisie-indiening/ontwerpaanpassingen (RX2025-00001761, 24 juli 2025)</meta:user-defined>
    <meta:user-defined meta:name="DCTERMS.W3CDTF/DCTERMS.available">2025-07-28</meta:user-defined>
    <meta:user-defined meta:name="DCTERMS.W3CDTF/OVERHEIDop.jaargang">2025</meta:user-defined>
    <meta:user-defined meta:name="OVERHEIDop.publicationIssue">331436</meta:user-defined>
    <meta:user-defined meta:name="OVERHEIDop.GmbID/DC.identifier">gmb-2025-331436</meta:user-defined>
    <meta:user-defined meta:name="OVERHEIDop.versieInformatie"/>
  </office:meta>
</office:document-meta>
</file>