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288, het bouwen van 12 appartementen tussen Toekomstweg en Verlengde Sportlaa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7-2025 11:0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43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6288</meta:user-defined>
    <meta:user-defined meta:name="DCTERMS.abstract">het bouwen van 12 appartementen tussen Toekomstweg en Verlengde Sportlaan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288, het bouwen van 12 appartementen tussen Toekomstweg en Verlengde Sportlaan te Almelo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32</meta:user-defined>
    <meta:user-defined meta:name="OVERHEIDop.GmbID/DC.identifier">gmb-2025-331432</meta:user-defined>
    <meta:user-defined meta:name="OVERHEIDop.versieInformatie"/>
  </office:meta>
</office:document-meta>
</file>