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overdekt buitenterras aan het hoofdgebouw, Van der Hagenstraat 11, 2722NT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3 januari 2025 een besluit verzonden op de aanvraag met zaaknummer 2024-047832 voor het plaatsen van een overdekt buitenterras aan het hoofdgebouw op locatie Van der Hagenstraat 11, 2722NT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314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4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47832</meta:user-defined>
    <meta:user-defined meta:name="DCTERMS.abstract">het plaatsen van een overdekt buitenterras aan het hoofd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overdekt buitenterras aan het hoofdgebouw, Van der Hagenstraat 11, 2722NT Zoetermeer</meta:user-defined>
    <meta:user-defined meta:name="DCTERMS.W3CDTF/DCTERMS.available">2025-01-27</meta:user-defined>
    <meta:user-defined meta:name="DCTERMS.W3CDTF/OVERHEIDop.jaargang">2025</meta:user-defined>
    <meta:user-defined meta:name="OVERHEIDop.publicationIssue">33143</meta:user-defined>
    <meta:user-defined meta:name="OVERHEIDop.GmbID/DC.identifier">gmb-2025-33143</meta:user-defined>
    <meta:user-defined meta:name="OVERHEIDop.versieInformatie"/>
  </office:meta>
</office:document-meta>
</file>