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kleine aanbouw b.g. grond, betrekken balkon op de 1e etage bij de slaapkamer, Prinses Mariannelaan 13, 2275 BA Voorburg - kenmerk 2266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kleine aanbouw b.g. grond, betrekken balkon op de 1e etage bij de slaapkamer.</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3-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4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283</meta:user-defined>
    <dc:language>nl</dc:language>
    <meta:user-defined meta:name="OVERHEIDop.locatietype/OVERHEIDop.gebiedsmarkering">Punt</meta:user-defined>
    <meta:user-defined meta:name="DC.title">Omgevingsvergunning aanvraag voor kleine aanbouw b.g. grond, betrekken balkon op de 1e etage bij de slaapkamer, Prinses Mariannelaan 13, 2275 BA Voorburg - kenmerk 2266283</meta:user-defined>
    <meta:user-defined meta:name="DCTERMS.W3CDTF/DCTERMS.available">2025-07-28</meta:user-defined>
    <meta:user-defined meta:name="DCTERMS.W3CDTF/OVERHEIDop.jaargang">2025</meta:user-defined>
    <meta:user-defined meta:name="OVERHEIDop.publicationIssue">331427</meta:user-defined>
    <meta:user-defined meta:name="OVERHEIDop.GmbID/DC.identifier">gmb-2025-331427</meta:user-defined>
    <meta:user-defined meta:name="OVERHEIDop.versieInformatie"/>
  </office:meta>
</office:document-meta>
</file>