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de voorgevel, Welsummerstraat 7 7721C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Welsummerstraat 7 7721CK Dalfsen, 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/25/762862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28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142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2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862</meta:user-defined>
    <meta:user-defined meta:name="DCTERMS.abstract">(25-08-2025) het wijzig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wijzigen van de voorgevel, Welsummerstraat 7 7721CK Dalf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421</meta:user-defined>
    <meta:user-defined meta:name="OVERHEIDop.GmbID/DC.identifier">gmb-2025-331421</meta:user-defined>
    <meta:user-defined meta:name="OVERHEIDop.versieInformatie"/>
  </office:meta>
</office:document-meta>
</file>