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tern wijzigen van appartementencomplex Parkblok 2 van project Soeterdael op locatie Bijdorplaan/Soeterdael, t.h.v. Bijdorplaan (nieuwbouwlocatie appartementen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7-2025 een besluit verzonden op de aanvraag met zaaknummer 2025-085028 voor het intern wijzigen van appartementencomplex Parkblok 2 van project Soeterdael op locatie Bijdorplaan/Soeterdael op locatie t.h.v. Bijdorplaan (nieuwbouwlocatie appartementen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41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85028</meta:user-defined>
    <meta:user-defined meta:name="DCTERMS.abstract">het intern wijzigen van appartementencomplex Parkblok 2 van project Soeterdael op locatie Bijdorplaan/Soeterda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intern wijzigen van appartementencomplex Parkblok 2 van project Soeterdael op locatie Bijdorplaan/Soeterdael, t.h.v. Bijdorplaan (nieuwbouwlocatie appartementen) te Zoeterme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17</meta:user-defined>
    <meta:user-defined meta:name="OVERHEIDop.GmbID/DC.identifier">gmb-2025-331417</meta:user-defined>
    <meta:user-defined meta:name="OVERHEIDop.versieInformatie"/>
  </office:meta>
</office:document-meta>
</file>