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an een anterieure overeenkom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nterieure overeenkomst inzake de voormalige Carolusbioscoop te Nijmegen</text:span> </text:p>
            <text:p text:style-name="al"/>
            <text:p text:style-name="al">Burgemeester en Wethouders van de gemeente Nijmegen maken op grond van artikel 16.138 Omgevingswet bekend, dat op dinsdag 8 juli 2025 de volgende overeenkomst over grondexploitatie is aangegaan: </text:p>
            <text:p text:style-name="al"/>
            <text:p text:style-name="al">De anterieure overeenkomst (hierna: de Overeenkomst) voor de ontwikkeling en realisatie van een sportvoorziening voor boulderen in het Caroluspand gelegen aan Plein 1944 huisnummer 28 te Nijmegen, kadastraal bekend: <text:span text:style-name="nadrukondlijn">gemeente Nijmegen, sectie C, nummer 7508.</text:span></text:p>
            <text:p text:style-name="al"/>
            <text:p text:style-name="al">
            <text:span text:style-name="nadrukvet">Informatie over terinzagelegging van de zakelijke beschrijving en de Overeenkomst </text:span>
          </text:p>
            <text:p text:style-name="al"/>
            <text:p text:style-name="al">Een zakelijke beschrijving en een geanonimiseerde versie van de Overeenkomst liggen op grond van artikel 16.138 Omgevingswet en artikel 12 Bekendmakingswet met ingang van: <text:span text:style-name="nadrukondlijn">dinsdag 29 juli 2025</text:span> gedurende 6 weken bij de Informatiebalie van de Stadswinkel, Mariënburg 30 te Nijmegen ter inzage.<text:span text:style-name="nadrukvet"/><text:span text:style-name="nadrukvet"/></text:p>
            <text:p text:style-name="al"/>
            <text:p text:style-name="al">
            <text:span text:style-name="nadrukvet">Openingstijden van de Stadswinkel </text:span>
          </text:p>
            <text:p text:style-name="al">Voornoemde stukken zijn op de volgende momenten voor inzage beschikbaar: </text:p>
            <text:p text:style-name="al"/>
            <text:p text:style-name="al">• op <text:span text:style-name="nadrukondlijn">maandag t/m woensdag </text:span>van 09.00 uur tot 17.00 uur; </text:p>
            <text:p text:style-name="al">• op <text:span text:style-name="nadrukondlijn">donderdag</text:span> van 09.00 uur tot 20.00 uur; en</text:p>
            <text:p text:style-name="al"> • op <text:span text:style-name="nadrukondlijn">vrijdag</text:span> van 09.00 uur tot 17.00 uur. Nijmegen,</text:p>
            <text:p text:style-name="al"/>
            <text:p text:style-name="al"> dinsdag 29 juli 2025. </text:p>
            <text:p text:style-name="al"/>
            <text:p text:style-name="al">Namens Burgemeester en Wethouders, </text:p>
            <text:p text:style-name="al"/>
            <text:p text:style-name="al"/>
            <text:p text:style-name="al">M. Boleij Strategisch Adviseur Grondzak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41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Publicatie van een anterieure overeenkoms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414</meta:user-defined>
    <meta:user-defined meta:name="OVERHEIDop.GmbID/DC.identifier">gmb-2025-331414</meta:user-defined>
    <meta:user-defined meta:name="OVERHEIDop.versieInformatie"/>
  </office:meta>
</office:document-meta>
</file>