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lerheide, zomerfestival van vrijdag 15 augustus tot 17 augustus 2025.</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 dat:</text:p>
            <text:p text:style-name="al">Van 15 t/m 17 augustus 2025 wordt in Heerlerheide het Zomerfestival gehouden. Om het verkeer te reguleren worden verkeersmaatregelen genomen om de bezoekers en de inwoners zo weinig mogelijk last te laten hebben van dit evenement.</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 `</text:p>
            <text:p text:style-name="al"/>
            <text:p text:style-name="al">1) Op de Geitstraat van vrijdag 15 augustus 2025 6.00 uur tot zondag 18 augustus 2025 6.00 uur af te sluiten voor alle verkeer behalve voetgangers.</text:p>
            <text:p text:style-name="al"/>
            <text:p text:style-name="al">2) Het parkeren te verbieden van donderdag 14 augustus 2025 tot maandag 18 augustus 2025 op de Corneliusplein.</text:p>
            <text:p text:style-name="al"/>
            <text:p text:style-name="al">Motivering: </text:p>
            <text:p text:style-name="al">Door de bovengenoemde maatregelen te nemen op de weggedeeltes waar het Zomerfestival plaatsvindt, wordt de verkeersveiligheid bevorderd en het verkeer verplaatst op de omliggende straten. </text:p>
            <text:p text:style-name="al"/>
            <text:p text:style-name="al">Belangenafweging:</text:p>
            <text:p text:style-name="al">De belangen van de bewoners en bedrijven worden nauwelijks geschaad, De verminderde bereikbaarheid is van tijdelijke aard en staat in geen verhouding tot het belang van dit evenement voor de stad. De gemeentelijke belangen wegen derhalve zwaarder dan de belangen van overige belanghebbenden. Belanghebbenden worden niet onevenredig benadeeld door het treffen van de maatregel en er ontstaat geen onduidelijke verkeerssituatie.</text:p>
            <text:p text:style-name="al"/>
            <text:p text:style-name="al">Gehoord/Overleg:</text:p>
            <text:p text:style-name="al">Ingevolge artikel 24 van het BABW is vooraf overleg gepleegd met de korpschef van het regionale politiekorps. De genoemde straten zijn in beheer van de gemeente Heerlen.</text:p>
          </text:section>
        </text:section>
        <text:section text:name="regeling-tekst_id1-3-2-2" text:style-name="regeling-tekst">
          <text:section text:name="tekst_id1-3-2-2-1" text:style-name="tekst">
            <text:p text:style-name="common-al"/>
            <text:p text:style-name="tussenkopcur">Besluiten:</text:p>
            <text:p text:style-name="common-al">1) Door middel van de plaatsing van het bord C01 (Gesloten in beide richtingen voor voertuigen, ruiters en geleiders van rij- of trekdieren of vee) zoals genoemd in bijlage 1 van het Reglement Verkeersregels en Verkeerstekens 1990 op een afzethek in de Geitstraat, de Geitstraat gesloten te verklaren voor in beide richtingen voor voertuigen, ruiters en geleiders van rij- of trekdieren of vee van vrijdag 15 augustus 2025 6.00 uur tot zondag 18 augustus 2025 6.00 uur. Dit zoals aangegeven op de bij dit besluit behorende tekening van 27 mei 2025.</text:p>
            <text:p text:style-name="common-al"/>
            <text:p text:style-name="common-al">2) Door middel van plaatsing van de borden E04 (Parkeerverbod) zoals genoemd in bijlage 1 van het Reglement Verkeersregels en Verkeertekens 1990 met onderbord “niet parkeren van 15/08/2025 6.00 uur tot 18/08/2025 6.00 uur” te plaatsen, het parkeren te verbieden van vrijdag 15 augustus 2025 tot maandag 18 augustus 2025 op de Corneliusplein. Dit zoals aangegeven op de bij dit besluit behorende tekening van 27 mei 2025. De wegsleepregeling is van toepassing. </text:p>
            <text:p text:style-name="common-al"/>
            <text:p text:style-name="common-al"/>
            <text:p text:style-name="last-al">Heerlen, 14-07-2025</text:p>
            <text:p text:style-name="tekst_bottom"/>
          </text:section>
        </text:section>
        <text:section text:name="regeling-sluiting_id1-3-2-3" text:style-name="regeling-sluiting">
          <text:section text:name="ondertekening_id1-3-2-3-1">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R.M.H. Schmeitz </text:span></text:p>
            <text:p><text:span text:style-name="functie"/></text:p>
          </text:section>
        </text:section>
        <text:section text:name="bezwaarschrift_id1-3-2-4" text:style-name="bezwaarschrift">
          <text:p text:style-name="bezwaarschrift_top"/>
          <text:p text:style-name="bezwaarschrift_al">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Bijlage: Bebordingsplan Zomerfesival Heerlerheide, 27-05-2025.</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141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1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1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Zomerfestival 2025  - Corneliusplein e.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5</meta:user-defined>
    <meta:user-defined meta:name="OVERHEIDop.verkeersbordcode">C1</meta:user-defined>
    <meta:user-defined meta:name="OVERHEIDop.verkeersbordcode">E4</meta:user-defined>
    <dc:language>nl</dc:language>
    <meta:user-defined meta:name="OVERHEIDop.locatietype/OVERHEIDop.gebiedsmarkering">Vlak</meta:user-defined>
    <meta:user-defined meta:name="DC.title">Heerlerheide, zomerfestival van vrijdag 15 augustus tot 17 augustus 2025.</meta:user-defined>
    <meta:user-defined meta:name="DCTERMS.W3CDTF/DCTERMS.available">2025-07-28</meta:user-defined>
    <meta:user-defined meta:name="OVERHEIDop.externeBijlage">Zomerfestival Heerlerheide 2025|exb-2025-27930</meta:user-defined>
    <meta:user-defined meta:name="DCTERMS.W3CDTF/OVERHEIDop.jaargang">2025</meta:user-defined>
    <meta:user-defined meta:name="OVERHEIDop.publicationIssue">331413</meta:user-defined>
    <meta:user-defined meta:name="OVERHEIDop.GmbID/DC.identifier">gmb-2025-331413</meta:user-defined>
    <meta:user-defined meta:name="OVERHEIDop.versieInformatie"/>
  </office:meta>
</office:document-meta>
</file>