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Saturnusstraat ter hoogte van huisnu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en het treffen van tijdelijke verkeersmaatregelen ter hoogte van de Saturnusstraat 36 in Den Haag. De aanvraag is ingediend voor de periode van 3 februari 2025 tot en met 30 mei 2025.</text:p>
            <text:p text:style-name="common-al"/>
            <text:p text:style-name="common-al">Ons kenmerk: 0258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Saturnusstraat ter hoogte van huisnuummer 36</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87IBA24/9009300</meta:user-defined>
    <meta:user-defined meta:name="DCTERMS.abstract">Het aanleggen van een glasvezelkabel en het treffen van tijdelijke verkeersmaatregelen ter hoogte van de Saturnusstraat 36 in Den Haag. De aanvraag is ingediend voor de periode van 3 februari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Saturnusstraat ter hoogte van huisnuummer 36 te Den Haag</meta:user-defined>
    <meta:user-defined meta:name="DCTERMS.W3CDTF/DCTERMS.available">2025-01-27</meta:user-defined>
    <meta:user-defined meta:name="OVERHEIDop.externeBijlage">Bijlage_55727728_voor_bekendmaking|exb-2025-3199</meta:user-defined>
    <meta:user-defined meta:name="DCTERMS.W3CDTF/OVERHEIDop.jaargang">2025</meta:user-defined>
    <meta:user-defined meta:name="OVERHEIDop.publicationIssue">33141</meta:user-defined>
    <meta:user-defined meta:name="OVERHEIDop.GmbID/DC.identifier">gmb-2025-33141</meta:user-defined>
    <meta:user-defined meta:name="OVERHEIDop.versieInformatie"/>
  </office:meta>
</office:document-meta>
</file>