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lierstraat, Straatmarkt 16 augustus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zaterdag 16 augustus 2025 vindt er op de Anjelierstraat de Straatmarkt plaats. Om het verkeer te reguleren en om de overlast voor de bezoekers en de inwoners van Heerlen en omstreken te beperken worden op verschillende plaatsen verkeersmaatregelen genomen. Er wordt een weg afgesloten en parkeerverboden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én het vergroten van de leefbaarheid.</text:p>
            <text:p text:style-name="al"/>
            <text:p text:style-name="al">is het gewenst om:</text:p>
            <text:p text:style-name="al">1. de Anjelierstraat gesloten te verklaren voor voertuigen, ruiters en geleiders van rij- of trekdieren of vee op zaterdag 16 augustus 2025 van 4:00 uur tot en met 20:00 uur.</text:p>
            <text:p text:style-name="al">2. in de Anjelierstraat een parkeerverbod in te stellen van vrijdag 15 augustus 2025 van 20:00 uur zaterdag 16 augustus 2025 20:00 uur incl. wegsleepregeling.</text:p>
            <text:p text:style-name="al"/>
            <text:p text:style-name="al">Motivering: </text:p>
            <text:p text:style-name="al">Door de bovengenoemde maatregelen kan de Straatmarkt veilig plaatsvinden. </text:p>
            <text:p text:style-name="al"/>
            <text:p text:style-name="al">Belangenafweging:</text:p>
            <text:p text:style-name="al">Om het evenement veilig te kunnen laten plaatsvinden zijn verkeersmaatregelen noodzakelijk. De belangen van de bewoners en bedrijven worden hierbij nauwelijks geschaad. De verminderde bereikbaarheid is van tijdelijke aard en staat in geen verhouding tot het belang van e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 </text:p>
            <text:p text:style-name="al"/>
            <text:p text:style-name="al">Gehoord/Overleg:</text:p>
            <text:p text:style-name="al">Ingevolge artikel 24 van het BABW is vooraf overleg gepleegd met de korpschef van het regionale politiekorps. De Anjelierstraat is in beheer van de gemeente Heerlen. </text:p>
          </text:section>
        </text:section>
        <text:section text:name="regeling-tekst_id1-3-2-2" text:style-name="regeling-tekst">
          <text:section text:name="tekst_id1-3-2-2-1" text:style-name="tekst">
            <text:p text:style-name="tussenkopcur">Besluit:</text:p>
            <text:p text:style-name="common-al">1) Door middel van de plaatsing van de borden C01 van het Reglement verkeersregels en verkeerstekens 1990 op afzethekken, de Anjelierstraat tussen Marshallsingel en Unescostraat gesloten te verklaren voor voertuigen, ruiters en geleiders van rij- of trekdieren of vee op zaterdag 16 augustus 2025 van 4:00 uur tot en met 20:00 uur. Dit zoals aangegeven op de bij dit besluit behorende tekening van 7 juli 2025.</text:p>
            <text:p text:style-name="common-al"/>
            <text:p text:style-name="common-al">2) Door middel van de plaatsing van de borden E04 (met onderbord met daarop de tekst “niet parkeren van vr 15/08/2025 20:00u tot za 16/08/2025 20:00u” en onderbord “wegsleepregeling van kracht” van het Reglement verkeersregels en verkeerstekens 1990, het parkeren te verbieden op de Anjelierstraat tussen Marshallsingel en Unescostraat op zaterdag 16 augustus 2025 van 4:00 uur tot 20:00 uur. Dit zoals aangegeven op de bij dit besluit behorende tekening van 7 juli 2025.</text:p>
            <text:p text:style-name="common-al"/>
            <text:p text:style-name="common-al"/>
            <text:p text:style-name="common-al">
            <text:span text:style-name="nadrukvet">Ter inzage legging en bezwaar:</text:span>
          </text:p>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 Verkeersplan, Straatmarkt Anjelierstraat, d.d. 07-07-2025.</text:span>
          </text:p>
            <text:p text:style-name="tekst_bottom"/>
          </text:section>
        </text:section>
        <text:section text:name="regeling-sluiting_id1-3-2-3" text:style-name="regeling-sluiting">
          <text:section text:name="ondertekening_id1-3-2-3-1">
            <text:p><text:span text:style-name="functie">Heerlen, 14-07-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140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0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0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Straatmarkt 2025 - Anjel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Anjelierstraat, Straatmarkt 16 augustus 2025.</meta:user-defined>
    <meta:user-defined meta:name="DCTERMS.W3CDTF/DCTERMS.available">2025-07-28</meta:user-defined>
    <meta:user-defined meta:name="OVERHEIDop.externeBijlage">Straatmarkt 2025 Anjelierstraat|exb-2025-27929</meta:user-defined>
    <meta:user-defined meta:name="DCTERMS.W3CDTF/OVERHEIDop.jaargang">2025</meta:user-defined>
    <meta:user-defined meta:name="OVERHEIDop.publicationIssue">331407</meta:user-defined>
    <meta:user-defined meta:name="OVERHEIDop.GmbID/DC.identifier">gmb-2025-331407</meta:user-defined>
    <meta:user-defined meta:name="OVERHEIDop.versieInformatie"/>
  </office:meta>
</office:document-meta>
</file>