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lem van Ariestraat 6, 3846 G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7-2025</text:span> een besluit genomen op de aanvraag met zaaknummer 02430000222959 voor het plaatsen van een dakkapel op locatie Willem van Ariestraat 6, 3846 G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4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959</meta:user-defined>
    <dc:language>nl</dc:language>
    <meta:user-defined meta:name="OVERHEIDop.locatietype/OVERHEIDop.gebiedsmarkering">Punt</meta:user-defined>
    <meta:user-defined meta:name="DC.title">Besluit aanvraag omgevingsvergunning, Willem van Ariestraat 6, 3846 GB Harder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02</meta:user-defined>
    <meta:user-defined meta:name="OVERHEIDop.GmbID/DC.identifier">gmb-2025-331402</meta:user-defined>
    <meta:user-defined meta:name="OVERHEIDop.versieInformatie"/>
  </office:meta>
</office:document-meta>
</file>