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Archangelweg 4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Groenfra B.V.</text:p>
            <text:p text:style-name="common-al">Zaaknummer: OD2025-0009493</text:p>
            <text:p text:style-name="common-al">DSO nummer: 2025071800477</text:p>
            <text:p text:style-name="common-al">Ontvangstdatum melding: 18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40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493</meta:user-defined>
    <meta:user-defined meta:name="DCTERMS.abstract">G3897-0091-P1-040 (Archangelweg 4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Archangelweg 4, Amsterdam - Toepassen van grond of baggerspecie op of in de landbod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01</meta:user-defined>
    <meta:user-defined meta:name="OVERHEIDop.GmbID/DC.identifier">gmb-2025-331401</meta:user-defined>
    <meta:user-defined meta:name="OVERHEIDop.versieInformatie"/>
  </office:meta>
</office:document-meta>
</file>