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cobastraat - ter hoogte van huisnummer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skabel en het verwijderen van een laagspanningskabel, het demonteren en verwijderen van een lagedruk gasleiding en het treffen van tijdelijke verkeersmaatregelen ter hoogte van de Jacobastraat 114 in Den Haag. De aanvraag is ingediend voor de periode van 27 januari 2025 tot en met 28 maart 2025.</text:p>
            <text:p text:style-name="common-al"/>
            <text:p text:style-name="common-al">Ons kenmerk: 0239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astraat - ter hoogte van huisnummer 114</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4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95IBA24/9009299</meta:user-defined>
    <meta:user-defined meta:name="DCTERMS.abstract">Het aanleggen van een laagspanningsskabel en het verwijderen van een laagspanningskabel, het demonteren en verwijderen van een lagedruk gasleiding en het treffen van tijdelijke verkeersmaatregelen ter hoogte van de Jacobastraat 114 in Den Haag. De aanvraag is ingediend voor de period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cobastraat - ter hoogte van huisnummer 114 te Den Haag</meta:user-defined>
    <meta:user-defined meta:name="DCTERMS.W3CDTF/DCTERMS.available">2025-01-27</meta:user-defined>
    <meta:user-defined meta:name="OVERHEIDop.externeBijlage">Bijlage_55727691_voor_bekendmaking|exb-2025-3198</meta:user-defined>
    <meta:user-defined meta:name="DCTERMS.W3CDTF/OVERHEIDop.jaargang">2025</meta:user-defined>
    <meta:user-defined meta:name="OVERHEIDop.publicationIssue">33140</meta:user-defined>
    <meta:user-defined meta:name="OVERHEIDop.GmbID/DC.identifier">gmb-2025-33140</meta:user-defined>
    <meta:user-defined meta:name="OVERHEIDop.versieInformatie"/>
  </office:meta>
</office:document-meta>
</file>