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drie tijdelijke gebouwen voor huisvesting van 300 buitenlandse werknemers, nabij Veenakkers 53 in Wervershoof</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ontvangen voor een omgevingsvergunning voor het realiseren drie tijdelijke gebouwen voor huisvesting van 300 buitenlandse werknemers op het perceel nabij Veenakkers 53 in Wervershoof. De aanvraag is geregistreerd onder zaaknummer Z2025-0000137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3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7</meta:user-defined>
    <meta:user-defined meta:name="DCTERMS.abstract">Betreft: Aanvraag op locatie nabij Veenakkers 53 in Wervershoof</meta:user-defined>
    <dc:language>nl</dc:language>
    <meta:user-defined meta:name="OVERHEIDop.locatietype/OVERHEIDop.gebiedsmarkering">Vlak</meta:user-defined>
    <meta:user-defined meta:name="DC.title">Kennisgeving aanvraag omgevingsvergunning voor realiseren drie tijdelijke gebouwen voor huisvesting van 300 buitenlandse werknemers, nabij Veenakkers 53 in Wervershoof</meta:user-defined>
    <meta:user-defined meta:name="DCTERMS.W3CDTF/DCTERMS.available">2025-07-28</meta:user-defined>
    <meta:user-defined meta:name="DCTERMS.W3CDTF/OVERHEIDop.jaargang">2025</meta:user-defined>
    <meta:user-defined meta:name="OVERHEIDop.publicationIssue">331396</meta:user-defined>
    <meta:user-defined meta:name="OVERHEIDop.GmbID/DC.identifier">gmb-2025-331396</meta:user-defined>
    <meta:user-defined meta:name="OVERHEIDop.versieInformatie"/>
  </office:meta>
</office:document-meta>
</file>