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woning, BH Spijkerweg 20 7715PW Punthorst, Staphorst AR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BH Spijkerweg 20 7715PW Punthorst, Staphorst AR 80</text:p>
            <text:p text:style-name="common-al">
            <text:span text:style-name="nadrukvet">Zaakomschrijving:</text:span> Het herbouwen van de woning</text:p>
            <text:p text:style-name="common-al">
            <text:span text:style-name="nadrukvet">Zaaknummer:</text:span> Z/STH25/0551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13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197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woning, BH Spijkerweg 20 7715PW Punthorst, Staphorst AR 8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390</meta:user-defined>
    <meta:user-defined meta:name="OVERHEIDop.GmbID/DC.identifier">gmb-2025-331390</meta:user-defined>
    <meta:user-defined meta:name="OVERHEIDop.versieInformatie"/>
  </office:meta>
</office:document-meta>
</file>